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NewRomanPSMT" svg:font-family="TimesNewRomanPSMT" style:font-family-generic="roman"/>
    <style:font-face style:name="Arial1" svg:font-family="Arial"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Times New Roman" fo:font-size="14pt" fo:language="en" fo:country="US" style:text-underline-style="none" fo:font-weight="normal" style:font-name-asian="TimesNewRomanPSMT" style:font-size-asian="14pt" style:font-weight-asian="normal" style:font-name-complex="TimesNewRomanPSMT" style:font-size-complex="14pt" style:font-weight-complex="normal"/>
    </style:style>
    <style:style style:name="P2" style:family="paragraph" style:parent-style-name="Standard" style:master-page-name="Standard">
      <style:paragraph-properties fo:text-align="start" style:justify-single-word="false" style:page-number="auto"/>
      <style:text-properties style:use-window-font-color="true" style:font-name="Times New Roman" fo:font-size="14pt" fo:language="en" fo:country="US" style:text-underline-style="none" fo:font-weight="normal" style:font-name-asian="TimesNewRomanPSMT" style:font-size-asian="14pt" style:font-weight-asian="normal" style:font-name-complex="TimesNewRomanPSMT" style:font-size-complex="14pt" style:font-weight-complex="normal"/>
    </style:style>
    <style:style style:name="P3" style:family="paragraph" style:parent-style-name="Standard">
      <style:paragraph-properties fo:text-align="start" style:justify-single-word="false"/>
      <style:text-properties style:use-window-font-color="true" style:font-name="Times New Roman" fo:font-size="14pt" fo:language="en" fo:country="US" style:text-underline-style="none" fo:font-weight="normal" style:font-name-asian="TimesNewRomanPSMT" style:font-size-asian="14pt" style:font-weight-asian="normal" style:font-name-complex="TimesNewRomanPSMT"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TECHNIQUE</text:p>
      <text:p text:style-name="P1"/>
      <text:p text:style-name="P1">Titre: <text:s text:c="2"/>Le Rêve de Gabriel</text:p>
      <text:p text:style-name="P1"/>
      <text:p text:style-name="P1">Durée: 52 &amp; 83 minutes</text:p>
      <text:p text:style-name="P1"/>
      <text:p text:style-name="P1">Format final: <text:s/>35mm - <text:s/>Dolby SR – couleur &amp; noir et blanc</text:p>
      <text:p text:style-name="P1"/>
      <text:p text:style-name="P1">Synopsis court :</text:p>
      <text:p text:style-name="P1">Le Rêve de Gabriel raconte l’incroyable saga de quatre familles nombreuses belges, parties audébut des années 50 pour la Patagonie, et explore plus particulièrement le destin de leurpatriarche, Gabriel de Halleux, mystérieusement attaché à cette contrée âpre.</text:p>
      <text:p text:style-name="P1"/>
      <text:p text:style-name="P1">Synopsis long :</text:p>
      <text:p text:style-name="P1">Gabriel était un Conservateur. Il allait avoir cinquante ans. Il avait déjà neuf enfants etun poste d'ingénieur en chef dans une grande usine, avec une villa de fonction et desdomestiques... Et cependant, en 1946, Gabriel apprend que le gouvernement chiliendistribue des parcelles de 10.000 hectares à qui est assez fou pour s'installer etprospérer là-bas, dans cette zone sans routes de l'extrême sud, en Patagonie.Cette saga foisonnante raconte la route. La route des explorateurs du pays des vivants.</text:p>
      <text:p text:style-name="P1"/>
      <text:p text:style-name="P1">Équipe technique:</text:p>
      <text:p text:style-name="P1"/>
      <text:p text:style-name="P1">Scénario &amp; réalisation: Anne Lévy-Morelle</text:p>
      <text:p text:style-name="P1">Image: <text:s/>Rémon Fromont, SBC</text:p>
      <text:p text:style-name="P1">Son: Jean-Jacques Quinet</text:p>
      <text:p text:style-name="P1">Montage: Emmanuelle Dupuis, Gervaise Demeure</text:p>
      <text:p text:style-name="P1">Mixage: Studio 5/5 cineberti</text:p>
      <text:p text:style-name="P1">Producteur exécutif: Thierry de Coster</text:p>
      <text:p text:style-name="P1">Musique: <text:s/>Ivan Georgiev</text:p>
      <text:p text:style-name="P1"/>
      <text:p text:style-name="P1">Production(s):</text:p>
      <text:p text:style-name="P1">Saga Film</text:p>
      <text:p text:style-name="P1">Gaïa Films</text:p>
      <text:p text:style-name="P1">RTBF</text:p>
      <text:p text:style-name="P1">CNA +</text:p>
      <text:p text:style-name="P1">Kladaradatsch!</text:p>
      <text:p text:style-name="P1">Centre de l'Audio visuel à Bruxelles (CBA)</text:p>
      <text:p text:style-name="P1">Cinemaker OY</text:p>
      <text:p text:style-name="P1"/>
      <text:p text:style-name="P1">Avec l'aide du Centre du Cinéma de la Communauté française de Belgique et le fonds Eurim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PSMT" svg:font-family="TimesNewRomanPSMT" style:font-family-generic="roman"/>
    <style:font-face style:name="Arial1" svg:font-family="Arial"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BE" style:letter-kerning="true" style:font-name-asian="DejaVu Sans" style:font-size-asian="12pt" style:language-asian="zxx" style:country-asian="none" style:font-name-complex="Arial"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2T12:38:15</meta:creation-date>
    <meta:editing-duration>PT574H11M52S</meta:editing-duration>
    <dc:date>2010-01-13T11:35:18</dc:date>
    <dc:creator>Renaud Chapelle</dc:creator>
    <meta:generator>OpenOffice.org/3.1$Unix OpenOffice.org_project/310m19$Build-9420</meta:generator>
    <meta:document-statistic meta:table-count="0" meta:image-count="0" meta:object-count="0" meta:page-count="1" meta:paragraph-count="25" meta:word-count="216" meta:character-count="1366"/>
    <meta:editing-cycles>1</meta:editing-cycles>
  </office:meta>
</office:document-meta>
</file>